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paragraph-properties fo:text-align="justify" fo:margin-left="1in" fo:text-indent="-0.7972in">
        <style:tab-stops/>
      </style:paragraph-properties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P8" style:parent-style-name="Normal" style:family="paragraph">
      <style:paragraph-properties fo:text-align="justify" fo:margin-left="1in" fo:text-indent="-0.7972in">
        <style:tab-stops/>
      </style:paragraph-properties>
      <style:text-properties style:font-name="Times New Roman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 fo:line-height="115%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P15" style:parent-style-name="Normal" style:family="paragraph">
      <style:paragraph-properties fo:text-align="justify" fo:line-height="115%"/>
      <style:text-properties style:font-name="Times New Roman"/>
    </style:style>
    <style:style style:name="P16" style:parent-style-name="Normal" style:family="paragraph">
      <style:paragraph-properties fo:text-align="justify" fo:line-height="115%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justify" fo:line-height="115%"/>
      <style:text-properties style:font-name="Times New Roman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line-height="115%"/>
      <style:text-properties style:font-name="Times New Roman"/>
    </style:style>
    <style:style style:name="P22" style:parent-style-name="Normal" style:family="paragraph">
      <style:paragraph-properties fo:text-align="justify" fo:line-height="115%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И З Ј А В А</text:p>
      <text:p text:style-name="P3"/>
      <text:p text:style-name="P4"/>
      <text:p text:style-name="P5"><text:span text:style-name="T6">Којом ја ______________________________________________из__________________________ <text:s text:c="61"/>( име и презиме )</text:span><text:span text:style-name="T7"><text:s text:c="77"/>(место)</text:span></text:p>
      <text:p text:style-name="P8"/>
      <text:p text:style-name="P9"><text:span text:style-name="T10">улица: ____________________________________________, број______, под кривичном и<text:s/></text:span></text:p>
      <text:p text:style-name="P11"/>
      <text:p text:style-name="P12"><text:span text:style-name="T13">материјалном одговорношћу изјављујем да нисам корисник <text:s/>стипендије по <text:s/>Закону о ученичк</text:span><text:span text:style-name="T14">ом и<text:s/></text:span></text:p>
      <text:p text:style-name="P15"/>
      <text:p text:style-name="P16"><text:span text:style-name="T17">студентском стандарду, <text:s/>као и да ћу се, уколико постанем корисник републичке стипендије, одрећи<text:s/></text:span></text:p>
      <text:p text:style-name="P18"/>
      <text:p text:style-name="P19"><text:span text:style-name="T20">стипендије <text:s/>на коју остварим право по Одлуци о стипендирању ученика Општине Сремски<text:s/></text:span></text:p>
      <text:p text:style-name="P21"/>
      <text:p text:style-name="P22"><text:span text:style-name="T23">Карловци.</text:span></text:p>
      <text:p text:style-name="P24"/>
      <text:p text:style-name="P25"/>
      <text:p text:style-name="P26"/>
      <text:p text:style-name="P27"/>
      <text:p text:style-name="P28"/>
      <text:p text:style-name="Normal"><text:span text:style-name="T29">У <text:s text:c="2"/>__________________________________ дана <text:s/></text:span><text:span text:style-name="T30">__________________2023. године.</text:span></text:p>
      <text:p text:style-name="P31"/>
      <text:p text:style-name="P32"/>
      <text:p text:style-name="P33"/>
      <text:p text:style-name="P34"/>
      <text:p text:style-name="P35">Изјаву дао/ла:</text:p>
      <text:p text:style-name="P36"/>
      <text:p text:style-name="P37">___________________________________</text:p>
      <text:p text:style-name="P38"><text:s text:c="16"/>(име и презиме)</text:p>
      <text:p text:style-name="P39"/>
      <text:p text:style-name="P40">___________________________________</text:p>
      <text:p text:style-name="P41"><text:s text:c="14"/>(број личне карте)</text:p>
      <text:p text:style-name="P42"/>
      <text:p text:style-name="P43">___________________________________</text:p>
      <text:p text:style-name="P44"><text:s text:c="11"/>(својеручни потпис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(Изјаву је потребно оверити код Јавног бележни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5.5in">
        <style:tab-stops>
          <style:tab-stop style:type="center" style:position="-2.25in"/>
          <style:tab-stop style:type="right" style:position="1in"/>
        </style:tab-stops>
      </style:paragraph-properties>
      <style:text-properties fo:language="sr" fo:country="RS"/>
    </style:style>
  </office:automatic-styles>
  <office:master-styles>
    <style:master-page style:name="MP0" style:page-layout-name="PL0">
      <style:header>
        <text:p text:style-name="P2">Образац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sa Svircev</meta:initial-creator>
    <dc:creator>marina jankovic</dc:creator>
    <meta:creation-date>2017-09-28T08:09:00Z</meta:creation-date>
    <dc:date>2023-09-12T11:22:00Z</dc:date>
    <meta:print-date>2020-09-16T09:35:00Z</meta:print-date>
    <meta:template xlink:href="Normal" xlink:type="simple"/>
    <meta:editing-cycles>15</meta:editing-cycles>
    <meta:editing-duration>PT540S</meta:editing-duration>
    <meta:document-statistic meta:page-count="1" meta:paragraph-count="2" meta:word-count="149" meta:character-count="1001" meta:row-count="7" meta:non-whitespace-character-count="854"/>
  </office:meta>
</office:document-meta>
</file>