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paragraph-properties fo:margin-left="0.9847in" fo:text-indent="-0.9847in">
        <style:tab-stops/>
      </style:paragraph-properties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line-height="115%">
        <style:tab-stops>
          <style:tab-stop style:type="left" style:position="6.4972in"/>
        </style:tab-stops>
      </style:paragraph-properties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line-height="115%">
        <style:tab-stops>
          <style:tab-stop style:type="left" style:position="6.4972in"/>
        </style:tab-stops>
      </style:paragraph-properties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И З Ј А В А</text:p>
      <text:p text:style-name="P3"/>
      <text:p text:style-name="P4"/>
      <text:p text:style-name="P5">Којом ја ______________________________________________из___________________________ <text:s text:c="53"/>(име и презиме законског<text:s/>заступника) <text:s text:c="44"/>(место)</text:p>
      <text:p text:style-name="P6"/>
      <text:p text:style-name="Normal"><text:span text:style-name="T7">улица: ______________________________________________, број______, као законски заступник<text:s/></text:span></text:p>
      <text:p text:style-name="P8"/>
      <text:p text:style-name="P9">_________________________________________________, под кривичном и материјалном<text:s/></text:p>
      <text:p text:style-name="P10"><text:s text:c="18"/><text:s text:c="10"/>(име и презиме детета)</text:p>
      <text:p text:style-name="P11"/>
      <text:p text:style-name="P12">одговорношћу изјављујем да _____________________________________________________</text:p>
      <text:p text:style-name="P13"><text:s text:c="76"/>(име и презиме детета)</text:p>
      <text:p text:style-name="P14"/>
      <text:p text:style-name="P15"><text:span text:style-name="T16">није корисник <text:s/>стипендије по Закону о уче</text:span><text:span text:style-name="T17">ничком и студентском стандарду, као и да ће се, уколико постане корисник републичке стипендије, одрећи стипендије на коју оствари право по Одлуци о</text:span></text:p>
      <text:p text:style-name="P18">стипендирању ученика Општине Сремски Карловци.</text:p>
      <text:p text:style-name="P19"/>
      <text:p text:style-name="P20"/>
      <text:p text:style-name="P21"/>
      <text:p text:style-name="P22"/>
      <text:p text:style-name="Normal"><text:span text:style-name="T23">У <text:s text:c="2"/>__________________________________ дана <text:s/></text:span><text:span text:style-name="T24">__________________2023. године.</text:span></text:p>
      <text:p text:style-name="P25"/>
      <text:p text:style-name="P26"/>
      <text:p text:style-name="P27"/>
      <text:p text:style-name="P28"/>
      <text:p text:style-name="P29">Изјаву дао/ла:</text:p>
      <text:p text:style-name="P30"/>
      <text:p text:style-name="P31">___________________________________</text:p>
      <text:p text:style-name="P32"><text:s text:c="16"/>(име и презиме)</text:p>
      <text:p text:style-name="P33"/>
      <text:p text:style-name="P34">___________________________________</text:p>
      <text:p text:style-name="P35"><text:s text:c="14"/>(број личне карте)</text:p>
      <text:p text:style-name="P36"/>
      <text:p text:style-name="P37">___________________________________</text:p>
      <text:p text:style-name="P38"><text:s text:c="11"/>(својеручни потпис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(Изјаву је потребно оверити код Јавног бележ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5.5in">
        <style:tab-stops>
          <style:tab-stop style:type="center" style:position="-2.25in"/>
          <style:tab-stop style:type="right" style:position="1in"/>
        </style:tab-stops>
      </style:paragraph-properties>
      <style:text-properties fo:language="sr" fo:country="RS"/>
    </style:style>
  </office:automatic-styles>
  <office:master-styles>
    <style:master-page style:name="MP0" style:page-layout-name="PL0">
      <style:header>
        <text:p text:style-name="P2">Образац 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sa Svircev</meta:initial-creator>
    <dc:creator>marina jankovic</dc:creator>
    <meta:creation-date>2017-09-26T09:49:00Z</meta:creation-date>
    <dc:date>2023-09-12T11:23:00Z</dc:date>
    <meta:print-date>2020-09-16T09:35:00Z</meta:print-date>
    <meta:template xlink:href="Normal" xlink:type="simple"/>
    <meta:editing-cycles>16</meta:editing-cycles>
    <meta:editing-duration>PT480S</meta:editing-duration>
    <meta:document-statistic meta:page-count="1" meta:paragraph-count="2" meta:word-count="186" meta:character-count="1250" meta:row-count="8" meta:non-whitespace-character-count="1066"/>
  </office:meta>
</office:document-meta>
</file>